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text-properties fo:font-size="54pt" style:text-underline-style="none" style:font-size-asian="54pt" style:font-size-complex="54pt"/>
    </style:style>
    <style:style style:name="P3" style:family="paragraph">
      <style:text-properties fo:font-size="20pt"/>
    </style:style>
    <style:style style:name="P4" style:family="paragraph">
      <style:text-properties fo:font-size="54pt" fo:language="en" fo:country="GB" style:text-underline-style="none" style:font-size-asian="54pt" style:font-size-complex="5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54pt" style:text-underline-style="none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1">Imagine un mon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2" draw:layer="layout" svg:width="27cm" svg:height="17.251cm" svg:x="0.5cm" svg:y="0.5cm">
          <draw:text-box>
            <text:p text:style-name="P2"><text:span text:style-name="T2">Imagine un monde <text:s text:c="2"/></text:span></text:p>
            <text:p text:style-name="P2"><text:span text:style-name="T2">où misère n’est point</text:span></text:p>
            <text:p text:style-name="P2"><text:span text:style-name="T2">Où tout se partage <text:s text:c="2"/></text:span></text:p>
            <text:p text:style-name="P2"><text:span text:style-name="T2">selon les besoins</text:span></text:p>
            <text:p text:style-name="P2"><text:span text:style-name="T2">Où les bonnes nouvelles</text:span></text:p>
            <text:p text:style-name="P2"><text:span text:style-name="T2">vues à la télé</text:span></text:p>
            <text:p text:style-name="P2"><text:span text:style-name="T2">Font reprendre courage,</text:span></text:p>
            <text:p text:style-name="P2"><text:span text:style-name="T2">Et bâtissent la paix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text-style-name="P2" draw:layer="layout" svg:width="27cm" svg:height="17.251cm" svg:x="0.5cm" svg:y="0.5cm">
          <draw:text-box>
            <text:p text:style-name="P2"><text:span text:style-name="T2">C’est maintenant, </text:span></text:p>
            <text:p text:style-name="P2"><text:span text:style-name="T2">c’est dans nos mains</text:span></text:p>
            <text:p text:style-name="P2"><text:span text:style-name="T2">Que ce monde se construit</text:span></text:p>
            <text:p text:style-name="P2"><text:span text:style-name="T2">C’est maintenant, </text:span></text:p>
            <text:p text:style-name="P2"><text:span text:style-name="T2">c’est dans nos mains</text:span></text:p>
            <text:p text:style-name="P2"><text:span text:style-name="T2">Que commence un monde uni</text:span></text:p>
            <text:p text:style-name="P2"><text:span text:style-name="T2">Demain devient ton aujourd’hu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2" draw:text-style-name="P2" draw:layer="layout" svg:width="27cm" svg:height="17.251cm" svg:x="0.5cm" svg:y="0.5cm">
          <draw:text-box>
            <text:p text:style-name="P2"><text:span text:style-name="T2">Imagine un monde</text:span></text:p>
            <text:p text:style-name="P2"><text:span text:style-name="T2">où fleuves et rivières</text:span><text:span text:style-name="T2"><text:line-break/></text:span><text:span text:style-name="T2">Peuvent danser ensemble, allant vers la mer</text:span><text:span text:style-name="T2"><text:line-break/></text:span><text:span text:style-name="T2">Où l’arbre respire </text:span></text:p>
            <text:p text:style-name="P2"><text:span text:style-name="T2">comme toute vie</text:span><text:span text:style-name="T2"><text:line-break/></text:span><text:span text:style-name="T2">Où nulle menace </text:span></text:p>
            <text:p text:style-name="P2"><text:span text:style-name="T2">ne trouble l’aveni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2" draw:text-style-name="P2" draw:layer="layout" svg:width="27cm" svg:height="17.251cm" svg:x="0.5cm" svg:y="0.5cm">
          <draw:text-box>
            <text:p text:style-name="P2"><text:span text:style-name="T2">C’est maintenant, </text:span></text:p>
            <text:p text:style-name="P2"><text:span text:style-name="T2">c’est dans nos mains</text:span></text:p>
            <text:p text:style-name="P2"><text:span text:style-name="T2">Que ce monde se construit</text:span></text:p>
            <text:p text:style-name="P2"><text:span text:style-name="T2">C’est maintenant, </text:span></text:p>
            <text:p text:style-name="P2"><text:span text:style-name="T2">c’est dans nos mains</text:span></text:p>
            <text:p text:style-name="P2"><text:span text:style-name="T2">Que commence un monde uni</text:span></text:p>
            <text:p text:style-name="P2"><text:span text:style-name="T2">Demain devient ton aujourd’hu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2" draw:text-style-name="P2" draw:layer="layout" svg:width="27cm" svg:height="17.251cm" svg:x="0.5cm" svg:y="0.5cm">
          <draw:text-box>
            <text:p text:style-name="P2"><text:span text:style-name="T2">L’image de ce monde</text:span></text:p>
            <text:p text:style-name="P2"><text:span text:style-name="T2">est là près de toi</text:span><text:span text:style-name="T2"><text:line-break/></text:span><text:span text:style-name="T2">Dans toute famille</text:span></text:p>
            <text:p text:style-name="P2"><text:span text:style-name="T2">tu la découvriras</text:span><text:span text:style-name="T2"><text:line-break/></text:span><text:span text:style-name="T2">C’est là que grandissent</text:span></text:p>
            <text:p text:style-name="P2"><text:span text:style-name="T2">les ferments d’unité</text:span><text:span text:style-name="T2"><text:line-break/></text:span><text:span text:style-name="T2">Amour et partage</text:span></text:p>
            <text:p text:style-name="P4"><text:span text:style-name="T2">pour toute l’humanit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2" draw:text-style-name="P2" draw:layer="layout" svg:width="27cm" svg:height="17.251cm" svg:x="0.5cm" svg:y="0.5cm">
          <draw:text-box>
            <text:p text:style-name="P2"><text:span text:style-name="T2">C’est maintenant, </text:span></text:p>
            <text:p text:style-name="P2"><text:span text:style-name="T2">c’est dans nos mains</text:span></text:p>
            <text:p text:style-name="P2"><text:span text:style-name="T2">Que ce monde se construit</text:span></text:p>
            <text:p text:style-name="P2"><text:span text:style-name="T2">C’est maintenant, </text:span></text:p>
            <text:p text:style-name="P2"><text:span text:style-name="T2">c’est dans nos mains</text:span></text:p>
            <text:p text:style-name="P2"><text:span text:style-name="T2">Que commence un monde uni</text:span></text:p>
            <text:p text:style-name="P2"><text:span text:style-name="T2">Demain devient ton aujourd’hu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2" draw:text-style-name="P2" draw:layer="layout" svg:width="27cm" svg:height="19.376cm" svg:x="0.5cm" svg:y="0.5cm">
          <draw:text-box>
            <text:p text:style-name="P2"><text:span text:style-name="T2">The time is now,</text:span></text:p>
            <text:p text:style-name="P2"><text:span text:style-name="T2">the place is here</text:span><text:span text:style-name="T2"><text:line-break/></text:span><text:span text:style-name="T2">And the new world’s </text:span></text:p>
            <text:p text:style-name="P2"><text:span text:style-name="T2">in our hands.</text:span><text:span text:style-name="T2"><text:line-break/></text:span><text:span text:style-name="T2">The time is now </text:span></text:p>
            <text:p text:style-name="P2"><text:span text:style-name="T2">the place is here</text:span><text:span text:style-name="T2"><text:line-break/></text:span><text:span text:style-name="T2">And the new world’s </text:span></text:p>
            <text:p text:style-name="P2"><text:span text:style-name="T2">we demand,</text:span><text:span text:style-name="T2"><text:line-break/></text:span><text:span text:style-name="T2">A say in a all of our tomorrow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re_20_2" style:display-name="Titre 2" style:family="graphic">
      <style:paragraph-properties fo:text-align="center" style:text-autospace="none"/>
      <style:text-properties fo:font-family="'Arial Narrow'" style:font-family-generic="swiss" style:font-pitch="variable" fo:font-size="16pt" fo:text-shadow="1pt 1pt" fo:font-weight="bold" style:font-weight-asian="bold" style:font-family-complex="DotumChe" style:font-family-generic-complex="modern" style:font-size-complex="16pt" style:font-weight-complex="bold"/>
    </style:style>
    <style:style style:name="Titre_20_3" style:display-name="Titre 3" style:family="graphic">
      <style:paragraph-properties fo:text-align="center" style:text-autospace="none"/>
      <style:text-properties fo:font-family="Garamond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Refrain" style:family="graphic">
      <style:paragraph-properties fo:margin-left="0.884cm" fo:margin-right="0cm" fo:margin-top="0.746cm" fo:margin-bottom="0cm" fo:text-indent="0cm" style:text-autospace="none"/>
      <style:text-properties fo:font-family="'Arial Narrow'" style:font-family-generic="swiss" style:font-pitch="variable" fo:font-size="12pt" fo:font-weight="bold" style:font-size-asian="13pt" style:font-weight-asian="bold" style:font-size-complex="13pt" style:font-weight-complex="bold" style:text-scale="80%"/>
    </style:style>
    <style:style style:name="Accords_20_guit" style:display-name="Accords guit" style:family="graphic">
      <style:paragraph-properties style:text-autospace="none"/>
      <style:text-properties fo:color="#000000" fo:font-family="Verdana" style:font-family-generic="swiss" style:font-pitch="variable" fo:font-size="8pt" fo:font-style="italic" style:font-size-asian="8pt" style:font-style-asian="italic" style:font-size-complex="8pt" style:font-style-complex="italic" style:text-scale="100%"/>
    </style:style>
    <style:style style:name="Couplet_20_n_b0_" style:display-name="Couplet n°" style:family="graphic">
      <style:paragraph-properties fo:margin-left="0.884cm" fo:margin-right="0cm" fo:margin-top="0.746cm" fo:margin-bottom="0cm" fo:text-indent="-0.884cm" style:text-autospace="none">
        <style:tab-stops>
          <style:tab-stop style:position="1.767cm"/>
        </style:tab-stops>
      </style:paragraph-properties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 style:text-scale="80%"/>
    </style:style>
    <style:style style:name="Couplet" style:family="graphic">
      <style:paragraph-properties fo:margin-left="0.884cm" fo:margin-right="0cm" fo:margin-top="0.746cm" fo:margin-bottom="0cm" fo:text-indent="0cm" style:text-autospace="none">
        <style:tab-stops>
          <style:tab-stop style:position="1.767cm"/>
        </style:tab-stops>
      </style:paragraph-properties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 style:text-scale="80%"/>
    </style:style>
    <style:style style:name="Couplet_20__28__2b_accords_29_" style:display-name="Couplet (+accords)" style:family="graphic">
      <style:paragraph-properties fo:margin-left="0.884cm" fo:margin-right="0cm" fo:margin-top="0cm" fo:margin-bottom="0cm" fo:text-indent="0cm" style:text-autospace="none">
        <style:tab-stops>
          <style:tab-stop style:position="1.767cm"/>
        </style:tab-stops>
      </style:paragraph-properties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 style:text-scale="80%"/>
    </style:style>
    <style:style style:name="Accords_20_guit_20__28_L1_29_" style:display-name="Accords guit (L1)" style:family="graphic">
      <style:paragraph-properties fo:margin-top="0.794cm" fo:margin-bottom="0cm" style:text-autospace="none">
        <style:tab-stops>
          <style:tab-stop style:position="9.705cm"/>
        </style:tab-stops>
      </style:paragraph-properties>
      <style:text-properties fo:color="#000000" fo:font-family="Verdana" style:font-family-generic="swiss" style:font-pitch="variable" fo:font-size="8pt" fo:font-style="italic" style:font-size-asian="8pt" style:font-style-asian="italic" style:font-size-complex="8pt" style:font-style-complex="italic" style:text-scale="100%"/>
    </style:style>
    <style:style style:name="Refrain_20__28__2b_accords_29_" style:display-name="Refrain (+accords)" style:family="graphic">
      <style:paragraph-properties fo:margin-left="0.884cm" fo:margin-right="0cm" fo:margin-top="0cm" fo:margin-bottom="0cm" fo:text-indent="0cm" style:text-autospace="none"/>
      <style:text-properties fo:font-family="'Arial Narrow'" style:font-family-generic="swiss" style:font-pitch="variable" fo:font-size="12pt" fo:font-weight="bold" style:font-size-asian="13pt" style:font-weight-asian="bold" style:font-size-complex="13pt" style:font-weight-complex="bold" style:text-scale="80%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lex </meta:initial-creator>
    <meta:creation-date>2011-10-24T13:53:37</meta:creation-date>
    <meta:editing-duration>PT17M41S</meta:editing-duration>
    <meta:editing-cycles>5</meta:editing-cycles>
    <dc:date>2011-10-24T14:11:14</dc:date>
    <dc:creator>alex </dc:creator>
    <meta:generator>LibreOffice/3.3$Unix LibreOffice_project/330m19$Build-401</meta:generator>
    <meta:document-statistic meta:object-count="45"/>
  </office:meta>
</office:document-meta>
</file>