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Dephunked BRK" svg:font-family="'Dephunked BRK'" style:font-pitch="variable"/>
    <style:font-face style:name="Times New Roman2" svg:font-family="'Times New Roman'" style:font-pitch="variable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Standard" style:master-page-name="Standard">
      <style:paragraph-properties style:page-number="auto"/>
    </style:style>
    <style:style style:name="P124" style:family="paragraph" style:parent-style-name="Heading_20_1" style:list-style-name="WW8Num11" style:master-page-name="Standard">
      <style:paragraph-properties style:page-number="auto"/>
    </style:style>
    <style:style style:name="P125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26" style:family="paragraph" style:parent-style-name="Heading_20_4">
      <style:text-properties fo:language="it" fo:country="IT"/>
    </style:style>
    <style:style style:name="P127" style:family="paragraph" style:parent-style-name="Heading_20_4">
      <style:text-properties fo:language="de" fo:country="DE"/>
    </style:style>
    <style:style style:name="P128" style:family="paragraph" style:parent-style-name="Heading_20_4">
      <style:text-properties fo:language="en" fo:country="GB"/>
    </style:style>
    <style:style style:name="P129" style:family="paragraph" style:parent-style-name="Heading_20_4" style:list-style-name="WW8Num18"/>
    <style:style style:name="P130" style:family="paragraph" style:parent-style-name="Heading_20_4">
      <style:paragraph-properties fo:break-before="page"/>
    </style:style>
    <style:style style:name="P131" style:family="paragraph" style:parent-style-name="Heading_20_2">
      <style:text-properties fo:language="it" fo:country="IT"/>
    </style:style>
    <style:style style:name="P132" style:family="paragraph" style:parent-style-name="Heading_20_2">
      <style:text-properties fo:language="it" fo:country="IT" officeooo:paragraph-rsid="00019f4b"/>
    </style:style>
    <style:style style:name="P133" style:family="paragraph" style:parent-style-name="Heading_20_2" style:list-style-name="WW8Num11"/>
    <style:style style:name="P134" style:family="paragraph" style:parent-style-name="Heading_20_2">
      <style:text-properties fo:language="es" fo:country="DO"/>
    </style:style>
    <style:style style:name="P135" style:family="paragraph" style:parent-style-name="Heading_20_2">
      <style:text-properties fo:language="en" fo:country="GB"/>
    </style:style>
    <style:style style:name="P136" style:family="paragraph" style:parent-style-name="Heading_20_2">
      <style:text-properties fo:language="en" fo:country="US"/>
    </style:style>
    <style:style style:name="P137" style:family="paragraph" style:parent-style-name="Heading_20_2" style:master-page-name="Standard">
      <style:paragraph-properties style:page-number="auto"/>
    </style:style>
    <style:style style:name="P138" style:family="paragraph" style:parent-style-name="Heading_20_2" style:master-page-name="Standard">
      <style:paragraph-properties style:page-number="auto"/>
      <style:text-properties fo:language="it" fo:country="IT"/>
    </style:style>
    <style:style style:name="P139" style:family="paragraph" style:parent-style-name="Heading_20_2">
      <style:paragraph-properties fo:break-before="page"/>
    </style:style>
    <style:style style:name="P140" style:family="paragraph" style:parent-style-name="Heading_20_2">
      <style:paragraph-properties fo:break-before="page"/>
      <style:text-properties fo:language="en" fo:country="GB"/>
    </style:style>
    <style:style style:name="P141" style:family="paragraph" style:parent-style-name="Heading_20_5" style:list-style-name="WW8Num16"/>
    <style:style style:name="P142" style:family="paragraph" style:parent-style-name="Heading_20_5">
      <style:text-properties officeooo:paragraph-rsid="00019f4b"/>
    </style:style>
    <style:style style:name="P143" style:family="paragraph" style:parent-style-name="Couplet_20_n_b0_" style:list-style-name="WW8Num20"/>
    <style:style style:name="P144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45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46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47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48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49" style:family="paragraph" style:parent-style-name="Couplet_20_n_b0__20__28__2b_acords_29_" style:list-style-name="WW8Num13"/>
    <style:style style:name="P150" style:family="paragraph" style:parent-style-name="Couplet_20_n_b0__20__28__2b_acords_29_" style:list-style-name="WW8Num14"/>
    <style:style style:name="P151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52" style:family="paragraph" style:parent-style-name="Couplet_20_n_b0__20__28__2b_acords_29_">
      <style:paragraph-properties fo:margin-left="0cm" fo:margin-right="0cm" fo:text-indent="0cm" style:auto-text-indent="false"/>
    </style:style>
    <style:style style:name="P153" style:family="paragraph" style:parent-style-name="Auteur" style:master-page-name="Standard">
      <style:paragraph-properties style:page-number="auto" fo:break-before="page"/>
    </style:style>
    <style:style style:name="P154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55" style:family="paragraph" style:parent-style-name="Auteur" style:master-page-name="Standard">
      <style:paragraph-properties style:page-number="auto"/>
    </style:style>
    <style:style style:name="P156" style:family="paragraph" style:parent-style-name="Auteur" style:master-page-name="Standard">
      <style:paragraph-properties style:page-number="auto"/>
      <style:text-properties fo:language="it" fo:country="IT"/>
    </style:style>
    <style:style style:name="P157" style:family="paragraph" style:parent-style-name="Auteur" style:list-style-name="WW8Num14">
      <style:paragraph-properties fo:break-before="page"/>
    </style:style>
    <style:style style:name="P158" style:family="paragraph" style:parent-style-name="Accords_20_guit_20__28_L1_29_" style:master-page-name="Standard">
      <style:paragraph-properties style:page-number="auto" fo:break-before="page"/>
    </style:style>
    <style:style style:name="P159" style:family="paragraph" style:parent-style-name="Auteur_20_bis" style:list-style-name="WW8Num16"/>
    <style:style style:name="P160" style:family="paragraph" style:parent-style-name="Sous-titre-2" style:list-style-name="WW8Num11"/>
    <style:style style:name="P161" style:family="paragraph" style:parent-style-name="Sous-titre-2" style:list-style-name="WW8Num16"/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text:span text:style-name="T1">François mayaux</text:span></text:p>
      <text:h text:style-name="Heading_20_2" text:outline-level="2"><text:bookmark-start text:name="__RefHeading__229_226470181"/>Jaune<text:bookmark-end text:name="__RefHeading__229_226470181"/></text:h>
      <text:p text:style-name="Sous-titre-2"/>
      <text:p text:style-name="Accords_20_guit_20__28_L1_29_"><text:s text:c="10"/>Lam <text:s text:c="5"/>Rém <text:s text:c="19"/>Sol <text:s text:c="6"/>Do</text:p>
      <text:p text:style-name="Refrain_20__28__2b_accords_29_">To<text:span text:style-name="T6">ur</text:span>ne da<text:span text:style-name="T6">ns</text:span> ton cœur u<text:span text:style-name="T6">ne</text:span> pri<text:span text:style-name="T6">èr</text:span>e</text:p>
      <text:p text:style-name="Accords_20_guit"><text:s text:c="9"/>Lam <text:s text:c="5"/>Rém <text:s text:c="14"/>Mi7 <text:s text:c="8"/>Lam</text:p>
      <text:p text:style-name="Refrain_20__28__2b_accords_29_">to<text:span text:style-name="T6">ur</text:span>ne d<text:span text:style-name="T6">ix</text:span> fois la mê<text:span text:style-name="T6">me</text:span> chan<text:span text:style-name="T6">so</text:span>n</text:p>
      <text:p text:style-name="Refrain">tu sentiras sourire au creux du vent</text:p>
      <text:p text:style-name="Refrain">un visage qui ne passe pas</text:p>
      <text:p text:style-name="Accords_20_guit_20__28_L1_29_"><text:s text:c="5"/>Rém <text:s text:c="11"/>Sol <text:s text:c="10"/>Do <text:s text:c="13"/>Lam</text:p>
      <text:p text:style-name="Couplet_20__28__2b_accords_29_"><text:span text:style-name="T6">Te</text:span> dire un <text:span text:style-name="T6">mo</text:span>t je ne <text:span text:style-name="T6">sa</text:span>is pas le <text:span text:style-name="T6">di</text:span>re</text:p>
      <text:p text:style-name="Accords_20_guit"><text:s text:c="5"/>Fa <text:s text:c="8"/>Sol <text:s text:c="10"/>Do</text:p>
      <text:p text:style-name="Couplet_20__28__2b_accords_29_"><text:span text:style-name="T6">Et</text:span> pour<text:span text:style-name="T6">ta</text:span>nt tu éc<text:span text:style-name="T6">ou</text:span>tes</text:p>
      <text:p text:style-name="Accords_20_guit"><text:s text:c="5"/>Fa <text:s text:c="18"/>Sol <text:s text:c="10"/>Do <text:s text:c="16"/>Lam</text:p>
      <text:p text:style-name="Couplet_20__28__2b_accords_29_"><text:span text:style-name="T6">Ma</text:span>is dire un <text:span text:style-name="T6">mo</text:span>t que j’<text:span text:style-name="T6">ai</text:span> appris de t<text:span text:style-name="T6">oi</text:span></text:p>
      <text:p text:style-name="Accords_20_guit"><text:s text:c="11"/>Rém <text:s text:c="19"/>Sol <text:s text:c="15"/>Do <text:s text:c="14"/>Lam</text:p>
      <text:p text:style-name="Couplet_20__28__2b_accords_29_">Tu <text:span text:style-name="T6">fra</text:span>ppes à mon c<text:span text:style-name="T6">œu</text:span>r, tu oubl<text:span text:style-name="T6">ie</text:span>s ma ranc<text:span text:style-name="T6">œu</text:span>r</text:p>
      <text:p text:style-name="Accords_20_guit"><text:s text:c="5"/>Fa <text:s text:c="6"/>Sol <text:s text:c="17"/>Do <text:s text:c="3"/>Lam</text:p>
      <text:p text:style-name="Couplet_20__28__2b_accords_29_"><text:span text:style-name="T6">Tu</text:span> es <text:span text:style-name="T6">là</text:span> dans mon s<text:span text:style-name="T6">il</text:span>en<text:span text:style-name="T6">ce</text:span></text:p>
      <text:p text:style-name="Couplet">Il est des heures que tout est lassitude<text:line-break/>Où tout est solitude<text:line-break/>Mais dire un mot que j’ai appris de toi<text:line-break/>Tu frappes à mon cœur, tu oublies ma rancœur<text:line-break/>Tu es là dans mon sil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Dephunked BRK" svg:font-family="'Dephunked BRK'" style:font-pitch="variable"/>
    <style:font-face style:name="Times New Roman2" svg:font-family="'Times New Roman'" style:font-pitch="variable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0:34:05.237000135</dc:date>
    <meta:print-date>2010-07-15T22:37:25</meta:print-date>
    <meta:editing-cycles>220</meta:editing-cycles>
    <meta:editing-duration>P2DT3H15M39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1" meta:paragraph-count="20" meta:word-count="130" meta:character-count="854" meta:non-whitespace-character-count="467"/>
    <meta:user-defined meta:name="Info 1"/>
    <meta:user-defined meta:name="Info 2"/>
    <meta:user-defined meta:name="Info 3"/>
    <meta:user-defined meta:name="Info 4"/>
  </office:meta>
</office:document-meta>
</file>