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uplet_20__28__2b_accords_29_">
      <style:text-properties officeooo:paragraph-rsid="00008167"/>
    </style:style>
    <style:style style:name="P2" style:family="paragraph" style:parent-style-name="Couplet">
      <style:paragraph-properties fo:break-before="column"/>
    </style:style>
    <style:style style:name="P3" style:family="paragraph" style:parent-style-name="Refrain_20__28__2b_accords_29_">
      <style:text-properties officeooo:paragraph-rsid="00008167"/>
    </style:style>
    <style:style style:name="P4" style:family="paragraph" style:parent-style-name="Accords_20_guit">
      <style:text-properties officeooo:paragraph-rsid="00008167"/>
    </style:style>
    <style:style style:name="P5" style:family="paragraph" style:parent-style-name="Accords_20_guit">
      <style:text-properties officeooo:rsid="00008167" officeooo:paragraph-rsid="00008167"/>
    </style:style>
    <style:style style:name="P6" style:family="paragraph" style:parent-style-name="Accords_20_guit_20__28_L1_29_">
      <style:text-properties officeooo:rsid="00008167" officeooo:paragraph-rsid="00008167"/>
    </style:style>
    <style:style style:name="T1" style:family="text">
      <style:text-properties officeooo:rsid="00008167"/>
    </style:style>
    <style:style style:name="Sect1" style:family="section">
      <style:section-properties text:dont-balance-text-columns="false" style:editable="false">
        <style:columns fo:column-count="2">
          <style:column style:rel-width="3004*" fo:start-indent="0cm" fo:end-indent="0.249cm"/>
          <style:column style:rel-width="4026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vent du nord</text:h>
      <text:p text:style-name="Accords_20_guit_20__28_L1_29_">Sol <text:s text:c="14"/><text:span text:style-name="T1">Do <text:s text:c="8"/>Ré <text:s text:c="2"/>Sol</text:span></text:p>
      <text:p text:style-name="P3">Le vent du Nord est revenu</text:p>
      <text:p text:style-name="Accords_20_guit"><text:s text:c="18"/><text:span text:style-name="T1">Do <text:s text:c="6"/>Ré <text:s text:c="4"/>Sol</text:span></text:p>
      <text:p text:style-name="P3">Ce cantonnier du bel azur</text:p>
      <text:p text:style-name="P6">Sol <text:s text:c="31"/>Mim</text:p>
      <text:p text:style-name="P1">Il a fait sa lessive céleste</text:p>
      <text:p text:style-name="P5"><text:s text:c="5"/>Do <text:s text:c="9"/>Ré <text:s text:c="16"/>Sol</text:p>
      <text:p text:style-name="P1">Et dispersé on ne sait où</text:p>
      <text:p text:style-name="Accords_20_guit"><text:s text:c="48"/><text:span text:style-name="T1">Mim</text:span></text:p>
      <text:p text:style-name="P1">Les noirâtres nuages qui la veille</text:p>
      <text:p text:style-name="P4"><text:s text:c="4"/><text:span text:style-name="T1">Do <text:s text:c="21"/>Ré <text:s text:c="11"/>Sol</text:span></text:p>
      <text:p text:style-name="P1">Rendaient chagrin tout le pays</text:p>
      <text:section text:style-name="Sect1" text:name="Section1">
        <text:p text:style-name="Couplet">Il a déployé les oriflammes<text:line-break/>Et suspendu les girandoles<text:line-break/>Le soleil dans ce satin bleu<text:line-break/>A rutilé à pleines joues</text:p>
        <text:p text:style-name="Couplet">Il a rendu attendrissantes<text:line-break/>Les premières pousses du printemps<text:line-break/>Il a ramené la gaieté<text:line-break/>Et la joie au petit pays</text:p>
        <text:p text:style-name="Couplet"/>
        <text:p text:style-name="P2">Les vieux sont devenus moins grognons<text:line-break/>Compréhensifs sont les parents<text:line-break/>Un peu moins bêtes les pandores<text:line-break/>Tolérants les honnêtes gens</text:p>
        <text:p text:style-name="Couplet">Écoutons parler ce brave homme<text:line-break/>Et sa prière du matin<text:line-break/>Le gars qui a bien pu faire tout ça<text:line-break/>Sûr qu’il n’était pas un manchot</text:p>
        <text:p text:style-name="Couplet">C’est ma prière du matin<text:line-break/>C’est mon hommage au créateur<text:line-break/>Qui a fait sur terre une saison<text:line-break/>Qui ramène la paix et l’amou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199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Garel</meta:initial-creator>
    <meta:creation-date>2016-09-26T21:46:29.789009827</meta:creation-date>
    <dc:date>2016-09-26T22:01:01.803534600</dc:date>
    <dc:creator>Alex Garel</dc:creator>
    <meta:editing-duration>PT14M33S</meta:editing-duration>
    <meta:editing-cycles>1</meta:editing-cycles>
    <meta:generator>LibreOffice/5.1.4.2$Linux_X86_64 LibreOffice_project/10m0$Build-2</meta:generator>
    <meta:document-statistic meta:table-count="0" meta:image-count="0" meta:object-count="0" meta:page-count="1" meta:paragraph-count="18" meta:word-count="162" meta:character-count="1011" meta:non-whitespace-character-count="670"/>
  </office:meta>
</office:document-meta>
</file>