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uplet">
      <style:text-properties officeooo:rsid="00031e0b" officeooo:paragraph-rsid="00031e0b"/>
    </style:style>
    <style:style style:name="P2" style:family="paragraph" style:parent-style-name="Couplet_20__28__2b_accords_29_">
      <style:text-properties officeooo:rsid="00031e0b" officeooo:paragraph-rsid="00031e0b"/>
    </style:style>
    <style:style style:name="P3" style:family="paragraph" style:parent-style-name="Couplet_20__28__2b_accords_29_">
      <style:text-properties officeooo:paragraph-rsid="00031e0b"/>
    </style:style>
    <style:style style:name="P4" style:family="paragraph" style:parent-style-name="Refrain_20__28__2b_accords_29_">
      <style:text-properties officeooo:rsid="00031e0b" officeooo:paragraph-rsid="00031e0b"/>
    </style:style>
    <style:style style:name="P5" style:family="paragraph" style:parent-style-name="Refrain_20__28__2b_accords_29_">
      <style:text-properties officeooo:paragraph-rsid="00031e0b"/>
    </style:style>
    <style:style style:name="P6" style:family="paragraph" style:parent-style-name="Accords_20_guit_20__28_L1_29_">
      <style:text-properties officeooo:rsid="00008167" officeooo:paragraph-rsid="00008167"/>
    </style:style>
    <style:style style:name="P7" style:family="paragraph" style:parent-style-name="Accords_20_guit">
      <style:text-properties officeooo:rsid="00031e0b" officeooo:paragraph-rsid="00031e0b"/>
    </style:style>
    <style:style style:name="P8" style:family="paragraph" style:parent-style-name="Auteur">
      <style:text-properties officeooo:rsid="00047e84" officeooo:paragraph-rsid="00047e84"/>
    </style:style>
    <style:style style:name="P9" style:family="paragraph" style:parent-style-name="Heading_20_1">
      <style:text-properties officeooo:rsid="00031e0b" officeooo:paragraph-rsid="00031e0b"/>
    </style:style>
    <style:style style:name="T1" style:family="text">
      <style:text-properties officeooo:rsid="00031e0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31e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Les pensées vieilles</text:h>
      <text:p text:style-name="P8">Alizé</text:p>
      <text:p text:style-name="Accords_20_guit_20__28_L1_29_"><text:s text:c="5"/><text:span text:style-name="T1">La</text:span></text:p>
      <text:p text:style-name="P4"><text:span text:style-name="T2">Co</text:span>mme un arbre vieillissant</text:p>
      <text:p text:style-name="Accords_20_guit"><text:s text:c="16"/><text:span text:style-name="T1">Ré</text:span></text:p>
      <text:p text:style-name="P5"><text:span text:style-name="T1">Comme </text:span><text:span text:style-name="T3">la</text:span><text:span text:style-name="T1"> fleur née avant son temps, </text:span></text:p>
      <text:p text:style-name="P7"><text:s text:c="8"/>La <text:s text:c="17"/>Mi</text:p>
      <text:p text:style-name="P5">Il <text:span text:style-name="T2">le</text:span>ur faudra mou<text:span text:style-name="T2">ri</text:span>r</text:p>
      <text:p text:style-name="P6"><text:s text:c="5"/><text:span text:style-name="T1">La <text:s text:c="25"/>Do <text:s text:c="6"/>Ré <text:s text:c="24"/>Rém</text:span></text:p>
      <text:p text:style-name="P2"><text:span text:style-name="T2">Il</text:span> est des pensées v<text:span text:style-name="T2">ie</text:span>illes, <text:span text:style-name="T2">co</text:span>mme on n’en re<text:span text:style-name="T2">ve</text:span>rra plus</text:p>
      <text:p text:style-name="Accords_20_guit"><text:s text:c="5"/><text:span text:style-name="T1">La <text:s text:c="14"/>Do <text:s text:c="3"/>Ré <text:s text:c="24"/>Rém</text:span></text:p>
      <text:p text:style-name="P3"><text:span text:style-name="T3">Me</text:span><text:span text:style-name="T1">ubles inu</text:span><text:span text:style-name="T3">til</text:span><text:span text:style-name="T1">es </text:span><text:span text:style-name="T3">qu</text:span><text:span text:style-name="T1">i encombrent l’es</text:span><text:span text:style-name="T3">pa</text:span><text:span text:style-name="T1">ce vide.</text:span></text:p>
      <text:p text:style-name="P1">Pierres inutiles, qui gênent le chemin<text:line-break/>Visiteuses importunes, qui s’attardent sans raison</text:p>
      <text:p text:style-name="P1">Sœurs batailleuses, qui me cherchent querelles<text:line-break/>Mes ennemies cruelles, qui ne me <text:s/>laissent pas de trêve.</text:p>
      <text:p text:style-name="P1">Il est des pensées vieilles, qui s’en vont et puis s’en viennent<text:line-break/>Il faudra bien les chasser, pour qu’elles cessent de me tourme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199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Garel</meta:initial-creator>
    <meta:creation-date>2016-09-26T21:46:29.789009827</meta:creation-date>
    <dc:date>2016-09-26T22:19:13.153393426</dc:date>
    <dc:creator>Alex Garel</dc:creator>
    <meta:editing-duration>PT22M27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1" meta:paragraph-count="15" meta:word-count="98" meta:character-count="718" meta:non-whitespace-character-count="481"/>
  </office:meta>
</office:document-meta>
</file>