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54pt" fo:language="en" fo:country="GB" style:text-underline-style="none" style:font-size-asian="54pt" style:font-size-complex="54pt"/>
    </style:style>
    <style:style style:name="P3" style:family="paragraph">
      <style:text-properties fo:font-size="54pt" style:text-underline-style="none" style:font-size-asian="54pt" style:font-size-complex="54pt"/>
    </style:style>
    <style:style style:name="P4" style:family="paragraph">
      <style:text-properties fo:font-size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54pt" fo:language="en" fo:country="GB" style:text-underline-style="none" style:font-size-asian="54pt" style:font-size-complex="54pt"/>
    </style:style>
    <style:style style:name="T3" style:family="text">
      <style:text-properties fo:font-size="54pt" style:text-underline-style="non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The Golden Ru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3" draw:layer="layout" svg:width="27cm" svg:height="17.251cm" svg:x="0.5cm" svg:y="0.5cm">
          <draw:text-box>
            <text:p text:style-name="P2"><text:span text:style-name="T2">When you do something </text:span></text:p>
            <text:p text:style-name="P2"><text:span text:style-name="T2">for your friend</text:span></text:p>
            <text:p text:style-name="P3"><text:span text:style-name="T2">Just do it with love </text:span></text:p>
            <text:p text:style-name="P3"><text:span text:style-name="T2">and you will find love… <text:s text:c="3"/>Yeah</text:span></text:p>
            <text:p text:style-name="P3"><text:span text:style-name="T2">When you do something </text:span></text:p>
            <text:p text:style-name="P3"><text:span text:style-name="T2">for your friend</text:span></text:p>
            <text:p text:style-name="P3"><text:span text:style-name="T2">Just do it as you would </text:span></text:p>
            <text:p text:style-name="P3"><text:span text:style-name="T2">for yoursel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7cm" svg:height="19.376cm" svg:x="0.5cm" svg:y="0.5cm">
          <draw:text-box>
            <text:p text:style-name="P2"><text:span text:style-name="T3">Sous ce ciel étoilé</text:span></text:p>
            <text:p text:style-name="P3"><text:span text:style-name="T3">Penses-y et dis moi si </text:span></text:p>
            <text:p text:style-name="P3"><text:span text:style-name="T3">tu n’éprouves jamais ce sentiment</text:span></text:p>
            <text:p text:style-name="P3"><text:span text:style-name="T3">qui dors au fond de toi</text:span></text:p>
            <text:p text:style-name="P3"><text:span text:style-name="T3">Si tu as ce désir</text:span></text:p>
            <text:p text:style-name="P3"><text:span text:style-name="T3">De remplir ta vie </text:span></text:p>
            <text:p text:style-name="P3"><text:span text:style-name="T3">ne la gâche pas </text:span></text:p>
            <text:p text:style-name="P3"><text:span text:style-name="T3">En étant vide et sans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When you do something </text:span></text:p>
            <text:p text:style-name="P2"><text:span text:style-name="T2">for your friend</text:span></text:p>
            <text:p text:style-name="P3"><text:span text:style-name="T2">Just do it with love </text:span></text:p>
            <text:p text:style-name="P3"><text:span text:style-name="T2">and you will find love… <text:s text:c="3"/>Yeah</text:span></text:p>
            <text:p text:style-name="P3"><text:span text:style-name="T2">When you do something </text:span></text:p>
            <text:p text:style-name="P3"><text:span text:style-name="T2">for your friend</text:span></text:p>
            <text:p text:style-name="P3"><text:span text:style-name="T2">Just do it as you would </text:span></text:p>
            <text:p text:style-name="P3"><text:span text:style-name="T2">for yoursel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27cm" svg:height="19.376cm" svg:x="0.5cm" svg:y="0.5cm">
          <draw:text-box>
            <text:p text:style-name="P2"><text:span text:style-name="T3">C’est une règle d’or </text:span><text:span text:style-name="T3"><text:line-break/></text:span><text:span text:style-name="T3">Que tu connais déjà</text:span><text:span text:style-name="T3"><text:line-break/></text:span><text:span text:style-name="T3">Elle ouvre les portes du monde entier</text:span><text:span text:style-name="T3"><text:line-break/></text:span><text:span text:style-name="T3">Chemin d’unité</text:span><text:span text:style-name="T3"><text:line-break/></text:span><text:span text:style-name="T3">L’envie de découvrir</text:span><text:span text:style-name="T3"><text:line-break/></text:span><text:span text:style-name="T3">Chacun de tes trésors</text:span><text:span text:style-name="T3"><text:line-break/></text:span><text:span text:style-name="T3">Et de faire pour toi</text:span><text:span text:style-name="T3"><text:line-break/></text:span><text:span text:style-name="T3">Ce que je ferais pour m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When you do something </text:span></text:p>
            <text:p text:style-name="P2"><text:span text:style-name="T2">for your friend</text:span></text:p>
            <text:p text:style-name="P3"><text:span text:style-name="T2">Just do it with love </text:span></text:p>
            <text:p text:style-name="P3"><text:span text:style-name="T2">and you will find love… <text:s text:c="3"/>Yeah</text:span></text:p>
            <text:p text:style-name="P3"><text:span text:style-name="T2">When you do something </text:span></text:p>
            <text:p text:style-name="P3"><text:span text:style-name="T2">for your friend</text:span></text:p>
            <text:p text:style-name="P3"><text:span text:style-name="T2">Just do it as you would </text:span></text:p>
            <text:p text:style-name="P3"><text:span text:style-name="T2">for yoursel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uplet_20_n_b0_" style:display-name="Couplet n°" style:family="graphic">
      <style:paragraph-properties fo:margin-left="0.884cm" fo:margin-right="0cm" fo:margin-top="0.746cm" fo:margin-bottom="0cm" fo:text-indent="-0.884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Couplet" style:family="graphic">
      <style:paragraph-properties fo:margin-left="0.884cm" fo:margin-right="0cm" fo:margin-top="0.746cm" fo:margin-bottom="0cm" fo:text-indent="0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Accords_20_guit" style:display-name="Accords guit" style:family="graphic">
      <style:paragraph-properties style:text-autospace="none"/>
      <style:text-properties fo:color="#000000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Couplet_20__28__2b_accords_29_" style:display-name="Couplet (+accords)" style:family="graphic">
      <style:paragraph-properties fo:margin-left="0.884cm" fo:margin-right="0cm" fo:margin-top="0cm" fo:margin-bottom="0cm" fo:text-indent="0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Accords_20_guit_20__28_L1_29_" style:display-name="Accords guit (L1)" style:family="graphic">
      <style:paragraph-properties fo:margin-top="0.794cm" fo:margin-bottom="0cm" style:text-autospace="none">
        <style:tab-stops>
          <style:tab-stop style:position="9.705cm"/>
        </style:tab-stops>
      </style:paragraph-properties>
      <style:text-properties fo:color="#000000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Refrain" style:family="graphic">
      <style:paragraph-properties fo:margin-left="0.884cm" fo:margin-right="0cm" fo:margin-top="0.746cm" fo:margin-bottom="0cm" fo:text-indent="0cm" style:text-autospace="none"/>
      <style:text-properties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Refrain_20__28__2b_accords_29_" style:display-name="Refrain (+accords)" style:family="graphic">
      <style:paragraph-properties fo:margin-left="0.884cm" fo:margin-right="0cm" fo:margin-top="0cm" fo:margin-bottom="0cm" fo:text-indent="0cm" style:text-autospace="none"/>
      <style:text-properties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 </meta:initial-creator>
    <meta:creation-date>2011-10-24T14:04:17</meta:creation-date>
    <meta:editing-duration>PT7M31S</meta:editing-duration>
    <meta:editing-cycles>4</meta:editing-cycles>
    <dc:date>2011-10-24T14:11:46</dc:date>
    <dc:creator>alex </dc:creator>
    <meta:generator>LibreOffice/3.3$Unix LibreOffice_project/330m19$Build-401</meta:generator>
    <meta:document-statistic meta:object-count="39"/>
  </office:meta>
</office:document-meta>
</file>