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fc5b4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officeooo:paragraph-rsid="000fc5b4" style:font-style-asian="italic" style:font-style-complex="italic"/>
    </style:style>
    <style:style style:name="P4" style:family="paragraph" style:parent-style-name="Standard">
      <style:text-properties fo:font-style="italic" officeooo:rsid="000fc5b4" officeooo:paragraph-rsid="000fc5b4" style:font-style-asian="italic" style:font-style-complex="italic"/>
    </style:style>
    <style:style style:name="P5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italic" fo:font-weight="normal" officeooo:paragraph-rsid="000fc5b4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italic" fo:font-weight="normal" officeooo:rsid="000fc5b4" officeooo:paragraph-rsid="000fc5b4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officeooo:paragraph-rsid="000fc5b4" style:font-weight-asian="bold" style:font-weight-complex="bold"/>
    </style:style>
    <style:style style:name="P10" style:family="paragraph" style:parent-style-name="Standard">
      <style:text-properties officeooo:paragraph-rsid="0010ebae"/>
    </style:style>
    <style:style style:name="P11" style:family="paragraph" style:parent-style-name="Standard">
      <style:text-properties fo:font-weight="bold" officeooo:rsid="0010ebae" officeooo:paragraph-rsid="0010ebae" style:font-weight-asian="bold" style:font-weight-complex="bold"/>
    </style:style>
    <style:style style:name="T1" style:family="text">
      <style:text-properties officeooo:rsid="000fc5b4"/>
    </style:style>
    <style:style style:name="T2" style:family="text">
      <style:text-properties fo:font-style="italic" fo:font-weight="normal" officeooo:rsid="000fc5b4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OUTE POUR TOI </text:p>
      <text:p text:style-name="P11">capo 5</text:p>
      <text:p text:style-name="Standard"/>
      <text:p text:style-name="P4">Lam <text:s text:c="25"/>Do <text:s text:c="3"/></text:p>
      <text:p text:style-name="Standard">ayant perdu maintes fois</text:p>
      <text:p text:style-name="P4"><text:s text:c="36"/>Sol <text:s text:c="3"/></text:p>
      <text:p text:style-name="P1">ayant vaincu quelques fois</text:p>
      <text:p text:style-name="P2"><text:s text:c="24"/><text:span text:style-name="T1">Rém <text:s text:c="19"/>Mim <text:s text:c="17"/>Lam </text:span></text:p>
      <text:p text:style-name="Standard">Désormais l'hiver même le plus dur ne m'effraie pas</text:p>
      <text:p text:style-name="Standard"/>
      <text:p text:style-name="Standard">Après ces obscurités</text:p>
      <text:p text:style-name="Standard">Et le gris qui m'entourais</text:p>
      <text:p text:style-name="Standard">Si seul, <text:s/>j'avais_le sentiment que je te perdais</text:p>
      <text:p text:style-name="Standard"/>
      <text:p text:style-name="Standard">Mais si j'entrouvre mon cœur</text:p>
      <text:p text:style-name="Standard">pour que tu chasses mes peurs</text:p>
      <text:p text:style-name="Standard">La chaleur de ton soleil entre_et sèche mes pleurs</text:p>
      <text:p text:style-name="Standard"/>
      <text:p text:style-name="Standard">Au-delà de mes lésions</text:p>
      <text:p text:style-name="Standard">Au delà de ma raison</text:p>
      <text:p text:style-name="Standard">Tu seras ma force, tu seras mon obsession</text:p>
      <text:p text:style-name="Standard"/>
      <text:p text:style-name="P2"><text:s text:c="5"/><text:span text:style-name="T1">Sol <text:s text:c="19"/>Rém <text:s text:c="51"/>Lam</text:span></text:p>
      <text:p text:style-name="P8">Je sais que de ma vie naît le plus beau des dons pour toi</text:p>
      <text:p text:style-name="P3"><text:s text:c="5"/><text:span text:style-name="T1">Sol <text:s text:c="19"/>Rém <text:s text:c="41"/>Lam</text:span></text:p>
      <text:p text:style-name="P9">Je sais ce que tu veux, je le sens clairement en moi</text:p>
      <text:p text:style-name="P6"><text:s text:c="19"/><text:span text:style-name="T1">Lam</text:span></text:p>
      <text:p text:style-name="P8">Toute pour toi</text:p>
      <text:p text:style-name="P8"/>
      <text:p text:style-name="Standard">Et' forte de ta présence</text:p>
      <text:p text:style-name="Standard">Souvent j'en fais l'expérience</text:p>
      <text:p text:style-name="Standard">Dans nos vie ton image se dessine en transparence</text:p>
      <text:p text:style-name="Standard"/>
      <text:p text:style-name="Standard">Soudain de l'absurdité</text:p>
      <text:p text:style-name="Standard">Monte_un chant inexpliqué</text:p>
      <text:p text:style-name="Standard">Soudain ce sourire qui dans mon regard transparaît</text:p>
      <text:p text:style-name="Standard"/>
      <text:p text:style-name="P8">Je sais que de ma vie naît le plus beau des dons pour toi</text:p>
      <text:p text:style-name="P8">Je sais ce que tu veux, je le sens clairement en moi</text:p>
      <text:p text:style-name="P8">Je sais que de ma vie naît le plus beau des dons pour toi</text:p>
      <text:p text:style-name="P8">Je sais ce que tu veux, je le sens clairement en moi</text:p>
      <text:p text:style-name="P8">Toute pour toi</text:p>
      <text:p text:style-name="P5"/>
      <text:p text:style-name="P9"><text:span text:style-name="T2">Lam <text:s text:c="7"/>Do <text:s text:c="32"/>Sol <text:s text:c="19"/>Rém <text:s text:c="3"/>Mim <text:s text:c="6"/>Lam</text:span><text:span text:style-name="T1"> </text:span></text:p>
      <text:p text:style-name="Standard">Tes deux mains qui s'ouvrent_au moment de la_ rencontre_avec toi</text:p>
      <text:p text:style-name="P9"><text:span text:style-name="T2">Lam <text:s text:c="3"/>Do <text:s text:c="20"/>Sol <text:s text:c="16"/>Rém <text:s text:c="3"/>Mim <text:s text:c="6"/>Lam</text:span><text:span text:style-name="T1"> </text:span></text:p>
      <text:p text:style-name="P1">Et ma vie qui soudain parle à qui ne me connaissait pas</text:p>
      <text:p text:style-name="P9"><text:span text:style-name="T2">Lam <text:s text:c="6"/>Do <text:s text:c="15"/>Sol <text:s text:c="16"/>Rém <text:s text:c="3"/>Mim <text:s text:c="6"/>Lam</text:span><text:span text:style-name="T1"> </text:span></text:p>
      <text:p text:style-name="P1">Peut sembler vide de sens à qui ne la comprendra pas</text:p>
      <text:p text:style-name="P7">Lam <text:s text:c="6"/>Do <text:s text:c="22"/>Sol <text:s text:c="9"/>Rém <text:s text:c="9"/>Mi</text:p>
      <text:p text:style-name="P1">Mais mon histoire va bien au delà, au delà de mo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</meta:initial-creator>
    <meta:creation-date>2011-05-05T18:36:14</meta:creation-date>
    <dc:date>2013-10-28T21:23:19</dc:date>
    <dc:creator>alex </dc:creator>
    <meta:editing-duration>PT5M55S</meta:editing-duration>
    <meta:editing-cycles>7</meta:editing-cycles>
    <meta:generator>LibreOffice/4.4.2.2$Linux_X86_64 LibreOffice_project/40m0$Build-2</meta:generator>
    <meta:printed-by>alex </meta:printed-by>
    <meta:print-date>2013-07-27T23:39:44</meta:print-date>
    <meta:document-statistic meta:table-count="0" meta:image-count="0" meta:object-count="0" meta:page-count="1" meta:paragraph-count="42" meta:word-count="271" meta:character-count="1808" meta:non-whitespace-character-count="1078"/>
  </office:meta>
</office:document-meta>
</file>