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textarea-horizontal-align="center" draw:textarea-vertical-align="top" draw:auto-grow-height="true" fo:min-height="12.17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36pt" style:font-size-asian="36pt" style:font-size-complex="36pt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Your love is in me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In my life and every song</text:span></text:p>
            <text:p text:style-name="P2"><text:span text:style-name="T1">That I sing!</text:span></text:p>
            <text:p text:style-name="P2"><text:span text:style-name="T1"/></text:p>
            <text:p text:style-name="P2"><text:span text:style-name="T1">(intr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Whenever I cry</text:span></text:p>
            <text:p text:style-name="P2"><text:span text:style-name="T1">You’re there by my side </text:span></text:p>
            <text:p text:style-name="P2"><text:span text:style-name="T1">And you want me to know</text:span></text:p>
            <text:p text:style-name="P2"><text:span text:style-name="T1">All the little things </text:span></text:p>
            <text:p text:style-name="P2"><text:span text:style-name="T1">That I do for love will bring <text:s/></text:span></text:p>
            <text:p text:style-name="P2"><text:span text:style-name="T1">Peace to my heart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In my life and every song</text:span></text:p>
            <text:p text:style-name="P2"><text:span text:style-name="T1">That I sing!</text:span></text:p>
            <text:p text:style-name="P2"><text:span text:style-name="T1">And when I’m flying you’re the wind</text:span></text:p>
            <text:p text:style-name="P2"><text:span text:style-name="T1">Beneath my wings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And I truly want the world to see</text:span></text:p>
            <text:p text:style-name="P2"><text:span text:style-name="T1">Life is a beautiful thing!</text:span></text:p>
            <text:p text:style-name="P2"><text:span text:style-name="T1">Life is a beautiful thi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When darkness descends</text:span></text:p>
            <text:p text:style-name="P2"><text:span text:style-name="T1">You lend me a hand</text:span></text:p>
            <text:p text:style-name="P2"><text:span text:style-name="T1">And you show me the way</text:span></text:p>
            <text:p text:style-name="P2"><text:span text:style-name="T1">All the little things</text:span></text:p>
            <text:p text:style-name="P2"><text:span text:style-name="T1">That I do for love will bring</text:span></text:p>
            <text:p text:style-name="P2"><text:span text:style-name="T1">Peace to the world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In my life and every song</text:span></text:p>
            <text:p text:style-name="P2"><text:span text:style-name="T1">That I sing!</text:span></text:p>
            <text:p text:style-name="P2"><text:span text:style-name="T1">And when I’m flying you’re the wind</text:span></text:p>
            <text:p text:style-name="P2"><text:span text:style-name="T1">Beneath my wings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And I truly want the world to see</text:span></text:p>
            <text:p text:style-name="P2"><text:span text:style-name="T1">Life is a beautiful thing!</text:span></text:p>
            <text:p text:style-name="P2"><text:span text:style-name="T1">Life is a beautiful thi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within me</text:span></text:p>
            <text:p text:style-name="P2"><text:span text:style-name="T1">Makes me strong…</text:span></text:p>
            <text:p text:style-name="P2"><text:span text:style-name="T1">Your love within me</text:span></text:p>
            <text:p text:style-name="P2"><text:span text:style-name="T1">Sets me free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In my life and every song</text:span></text:p>
            <text:p text:style-name="P2"><text:span text:style-name="T1">That I sing!</text:span></text:p>
            <text:p text:style-name="P2"><text:span text:style-name="T1">And when I’m flying you’re the wind</text:span></text:p>
            <text:p text:style-name="P2"><text:span text:style-name="T1">Beneath my wings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4" draw:text-style-name="P3" draw:layer="layout" svg:width="25.199cm" svg:height="12.179cm" svg:x="1.301cm" svg:y="1cm" presentation:class="subtitle" presentation:user-transformed="true">
          <draw:text-box>
            <text:p text:style-name="P2"><text:span text:style-name="T1">Your love is in me</text:span></text:p>
            <text:p text:style-name="P2"><text:span text:style-name="T1">And I truly want the world to see</text:span></text:p>
            <text:p text:style-name="P2"><text:span text:style-name="T1">Life is a beautiful thing!</text:span></text:p>
            <text:p text:style-name="P2"><text:span text:style-name="T1">Life is a beautiful thi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 </meta:initial-creator>
    <meta:creation-date>2015-06-24T21:19:38.004969219</meta:creation-date>
    <meta:editing-duration>PT17M54S</meta:editing-duration>
    <meta:editing-cycles>7</meta:editing-cycles>
    <dc:date>2015-07-08T21:31:33.856295313</dc:date>
    <dc:creator>alex </dc:creator>
    <meta:generator>LibreOffice/4.4.2.2$Linux_X86_64 LibreOffice_project/40m0$Build-2</meta:generator>
    <meta:document-statistic meta:object-count="55"/>
  </office:meta>
</office:document-meta>
</file>